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A8000000E536857916C186902D.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Verdana1" svg:font-family="Verdana"/>
    <style:font-face style:name="FreeSans1" svg:font-family="FreeSans" style:font-family-generic="swiss"/>
    <style:font-face style:name="Gentium Basic" svg:font-family="'Gentium Basic'"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Header">
      <style:paragraph-properties fo:margin-left="0cm" fo:margin-right="2cm" fo:margin-top="0.423cm" fo:margin-bottom="0cm" loext:contextual-spacing="false" fo:text-align="center" style:justify-single-word="false" fo:text-indent="0cm" style:auto-text-indent="false">
        <style:tab-stops>
          <style:tab-stop style:position="6.502cm"/>
        </style:tab-stops>
      </style:paragraph-properties>
      <style:text-properties fo:font-size="12pt" fo:font-weight="bold" style:font-size-asian="12pt" style:font-weight-asian="bold" style:font-size-complex="12pt"/>
    </style:style>
    <style:style style:name="P2" style:family="paragraph" style:parent-style-name="Header">
      <style:paragraph-properties fo:margin-left="0cm" fo:margin-right="2cm" fo:margin-top="0.847cm" fo:margin-bottom="0cm" loext:contextual-spacing="false" fo:text-align="center" style:justify-single-word="false" fo:text-indent="0cm" style:auto-text-indent="false">
        <style:tab-stops>
          <style:tab-stop style:position="6.502cm"/>
        </style:tab-stops>
      </style:paragraph-properties>
      <style:text-properties fo:font-size="12pt" fo:language="none" fo:country="none" fo:font-weight="bold" style:font-size-asian="12pt" style:language-asian="none" style:country-asian="none" style:font-weight-asian="bold" style:font-size-complex="12pt"/>
    </style:style>
    <style:style style:name="P3" style:family="paragraph" style:parent-style-name="Footer">
      <style:paragraph-properties fo:margin-left="0cm" fo:margin-right="2cm" fo:line-height="150%" fo:text-align="center" style:justify-single-word="false" fo:text-indent="0cm" style:auto-text-indent="false">
        <style:tab-stops>
          <style:tab-stop style:position="6.5cm" style:type="center"/>
          <style:tab-stop style:position="13.002cm" style:type="right"/>
        </style:tab-stops>
      </style:paragraph-properties>
      <style:text-properties style:font-name="Gentium Basic" fo:font-size="10pt" fo:font-style="italic" style:font-size-asian="10pt" style:font-style-asian="italic" style:font-name-complex="Gentium Basic"/>
    </style:style>
    <style:style style:name="P4" style:family="paragraph" style:parent-style-name="Footer">
      <style:paragraph-properties fo:margin-left="0cm" fo:margin-right="2cm" fo:text-align="center" style:justify-single-word="false" fo:text-indent="0cm" style:auto-text-indent="false">
        <style:tab-stops>
          <style:tab-stop style:position="6.5cm" style:type="center"/>
          <style:tab-stop style:position="13.002cm" style:type="right"/>
        </style:tab-stops>
      </style:paragraph-properties>
      <style:text-properties style:font-name="Arial" fo:font-size="9pt" style:font-size-asian="9pt" style:font-name-complex="Arial" style:font-size-complex="9pt"/>
    </style:style>
    <style:style style:name="P5" style:family="paragraph" style:parent-style-name="EXPEDIENTE">
      <style:text-properties style:font-name="Verdana" fo:language="es" fo:country="ES" officeooo:paragraph-rsid="001c9c53" style:font-name-complex="Verdana"/>
    </style:style>
    <style:style style:name="P6" style:family="paragraph" style:parent-style-name="EXPEDIENTE">
      <style:paragraph-properties fo:line-height="150%" fo:text-align="justify" style:justify-single-word="false"/>
      <style:text-properties fo:font-variant="normal" fo:text-transform="none" fo:color="#000000" style:text-line-through-style="none" style:text-line-through-type="none" style:font-name="Verdana" fo:font-size="11pt" fo:font-style="normal" style:text-underline-style="none" fo:font-weight="normal" officeooo:paragraph-rsid="00207c78" style:text-blinking="false" fo:background-color="transparent"/>
    </style:style>
    <style:style style:name="P7" style:family="paragraph" style:parent-style-name="Standard">
      <style:paragraph-properties fo:text-align="center" style:justify-single-word="false"/>
      <style:text-properties style:font-name="Verdana" fo:font-size="11pt" fo:language="es" fo:country="ES" officeooo:rsid="001d84ad" officeooo:paragraph-rsid="001c9c53" style:font-size-asian="11pt" style:font-name-complex="Verdana" style:font-size-complex="11pt"/>
    </style:style>
    <style:style style:name="P8" style:family="paragraph" style:parent-style-name="Text_20_body">
      <style:paragraph-properties fo:margin-top="0cm" fo:margin-bottom="0cm" loext:contextual-spacing="false" fo:line-height="179%" fo:text-align="center" style:justify-single-word="false" style:writing-mode="lr-tb"/>
      <style:text-properties fo:font-variant="normal" fo:text-transform="none" fo:color="#000000" style:text-line-through-style="none" style:text-line-through-type="none" style:font-name="Verdana1" fo:font-size="12pt" fo:font-style="normal" style:text-underline-style="none" fo:font-weight="bold" style:text-blinking="false" fo:background-color="transparent"/>
    </style:style>
    <style:style style:name="P9" style:family="paragraph" style:parent-style-name="Text_20_body">
      <style:paragraph-properties fo:margin-top="0cm" fo:margin-bottom="0cm" loext:contextual-spacing="false" fo:line-height="179%" fo:text-align="justify" style:justify-single-word="false" style:writing-mode="lr-tb"/>
      <style:text-properties fo:font-variant="normal" fo:text-transform="none" fo:color="#000000" style:text-line-through-style="none" style:text-line-through-type="none" style:font-name="Verdana1" fo:font-size="11pt" fo:font-style="normal" style:text-underline-style="none" fo:font-weight="normal" style:text-blinking="false" fo:background-color="transparent"/>
    </style:style>
    <style:style style:name="P10" style:family="paragraph" style:parent-style-name="Text_20_body">
      <loext:graphic-properties draw:fill="solid" draw:fill-color="#ffffff" draw:opacity="100%"/>
      <style:paragraph-properties fo:margin-top="0cm" fo:margin-bottom="0cm" loext:contextual-spacing="false" fo:line-height="179%" fo:text-align="justify" style:justify-single-word="false" fo:background-color="#ffffff" style:writing-mode="lr-tb"/>
      <style:text-properties fo:font-variant="normal" fo:text-transform="none" fo:color="#000000" style:text-line-through-style="none" style:text-line-through-type="none" style:font-name="Verdana1" fo:font-size="11pt" fo:font-style="normal" style:text-underline-style="none" fo:font-weight="normal" style:text-blinking="false" fo:background-color="transparent"/>
    </style:style>
    <style:style style:name="P11" style:family="paragraph" style:parent-style-name="Text_20_body">
      <style:paragraph-properties fo:margin-top="0cm" fo:margin-bottom="0cm" loext:contextual-spacing="false" fo:line-height="179%" fo:text-align="justify" style:justify-single-word="false" style:writing-mode="lr-tb"/>
      <style:text-properties fo:font-variant="normal" fo:text-transform="none" fo:color="#000000" style:text-line-through-style="none" style:text-line-through-type="none" style:font-name="Verdana1" fo:font-size="11pt" fo:font-style="normal" style:text-underline-style="none" fo:font-weight="normal" officeooo:paragraph-rsid="0022ad21" style:text-blinking="false" fo:background-color="transparent"/>
    </style:style>
    <style:style style:name="P12" style:family="paragraph" style:parent-style-name="Text_20_body">
      <style:paragraph-properties fo:margin-top="0cm" fo:margin-bottom="0cm" loext:contextual-spacing="false" fo:line-height="179%" fo:text-align="justify" style:justify-single-word="false" style:writing-mode="lr-tb"/>
      <style:text-properties fo:font-variant="normal" fo:text-transform="none" fo:color="#000000" style:text-line-through-style="none" style:text-line-through-type="none" style:font-name="Verdana1" fo:font-size="11pt" fo:font-style="normal" style:text-underline-style="none" fo:font-weight="normal" officeooo:rsid="0022ad21" officeooo:paragraph-rsid="0022ad21" style:text-blinking="false" fo:background-color="transparent"/>
    </style:style>
    <style:style style:name="P13" style:family="paragraph" style:parent-style-name="Text_20_body">
      <style:paragraph-properties fo:margin-top="0cm" fo:margin-bottom="0cm" loext:contextual-spacing="false" fo:line-height="179%" fo:text-align="justify" style:justify-single-word="false" style:writing-mode="lr-tb"/>
      <style:text-properties fo:font-weight="normal"/>
    </style:style>
    <style:style style:name="P14" style:family="paragraph" style:parent-style-name="Text_20_body">
      <style:paragraph-properties fo:margin-top="0cm" fo:margin-bottom="0cm" loext:contextual-spacing="false" fo:line-height="179%" fo:text-align="justify" style:justify-single-word="false" style:writing-mode="lr-tb"/>
      <style:text-properties fo:font-weight="normal" officeooo:paragraph-rsid="0022ad21"/>
    </style:style>
    <style:style style:name="P15" style:family="paragraph" style:parent-style-name="Text_20_body">
      <style:paragraph-properties fo:margin-top="0cm" fo:margin-bottom="0cm" loext:contextual-spacing="false" fo:line-height="179%" fo:text-align="justify" style:justify-single-word="false" style:writing-mode="lr-tb"/>
    </style:style>
    <style:style style:name="P16" style:family="paragraph" style:parent-style-name="Text_20_body">
      <loext:graphic-properties draw:fill="solid" draw:fill-color="#ffffff" draw:opacity="100%"/>
      <style:paragraph-properties fo:margin-top="0cm" fo:margin-bottom="0cm" loext:contextual-spacing="false" fo:line-height="179%" fo:text-align="justify" style:justify-single-word="false" fo:background-color="#ffffff" style:writing-mode="lr-tb"/>
    </style:style>
    <style:style style:name="P17" style:family="paragraph" style:parent-style-name="Text_20_body">
      <style:text-properties fo:font-weight="normal"/>
    </style:style>
    <style:style style:name="P18" style:family="paragraph" style:parent-style-name="Text_20_body">
      <style:paragraph-properties fo:text-align="center" style:justify-single-word="false"/>
      <style:text-properties fo:font-variant="normal" fo:text-transform="none" fo:color="#000000" style:text-line-through-style="none" style:text-line-through-type="none" style:font-name="Verdana1" fo:font-size="12pt" fo:font-style="normal" style:text-underline-style="none" fo:font-weight="bold" officeooo:paragraph-rsid="001c9c53" style:text-blinking="false" fo:background-color="transparent"/>
    </style:style>
    <style:style style:name="P19" style:family="paragraph" style:parent-style-name="EXPEDIENTE" style:master-page-name="Standard">
      <style:paragraph-properties style:page-number="auto"/>
      <style:text-properties fo:language="es" fo:country="ES" fo:font-weight="bold" officeooo:paragraph-rsid="00207c78"/>
    </style:style>
    <style:style style:name="P20" style:family="paragraph" style:parent-style-name="Text_20_body">
      <style:paragraph-properties fo:margin-top="0cm" fo:margin-bottom="0cm" loext:contextual-spacing="false" fo:line-height="179%" fo:text-align="justify" style:justify-single-word="false" style:writing-mode="lr-tb"/>
      <style:text-properties fo:font-variant="normal" fo:text-transform="none" fo:color="#000000" style:text-line-through-style="none" style:text-line-through-type="none" style:font-name="Verdana1" fo:font-size="11pt" fo:font-style="normal" style:text-underline-style="none" fo:font-weight="bold" officeooo:rsid="00280130" officeooo:paragraph-rsid="00280130" style:text-blinking="false" fo:background-color="transparent" style:font-weight-asian="bold" style:font-weight-complex="bold"/>
    </style:style>
    <style:style style:name="P21" style:family="paragraph" style:parent-style-name="Text_20_body">
      <style:paragraph-properties fo:margin-top="0cm" fo:margin-bottom="0cm" loext:contextual-spacing="false" fo:line-height="179%" fo:text-align="justify" style:justify-single-word="false" style:writing-mode="lr-tb"/>
      <style:text-properties fo:font-variant="normal" fo:text-transform="none" fo:color="#000000" style:text-line-through-style="none" style:text-line-through-type="none" style:font-name="Verdana1" fo:font-size="11pt" fo:font-style="normal" style:text-underline-style="none" fo:font-weight="bold" officeooo:rsid="00310aaa" officeooo:paragraph-rsid="00310aaa" style:text-blinking="false" fo:background-color="transparent" style:font-size-asian="11pt" style:font-weight-asian="bold" style:font-size-complex="11pt" style:font-weight-complex="bold"/>
    </style:style>
    <style:style style:name="T1" style:family="text">
      <style:text-properties fo:font-variant="normal" fo:text-transform="none" fo:color="#000000" style:text-line-through-style="none" style:text-line-through-type="none" style:font-name="Verdana1" fo:font-size="11pt" fo:font-style="normal" style:text-underline-style="none" style:text-blinking="false" fo:background-color="transparent" loext:char-shading-value="0"/>
    </style:style>
    <style:style style:name="T2" style:family="text">
      <style:text-properties fo:font-variant="normal" fo:text-transform="none" fo:color="#000000" style:text-line-through-style="none" style:text-line-through-type="none" style:font-name="Verdana1" fo:font-size="11pt" fo:font-style="normal" style:text-underline-style="none" officeooo:rsid="00212db5" style:text-blinking="false" fo:background-color="transparent" loext:char-shading-value="0"/>
    </style:style>
    <style:style style:name="T3" style:family="text">
      <style:text-properties fo:font-variant="normal" fo:text-transform="none" fo:color="#000000" style:text-line-through-style="none" style:text-line-through-type="none" style:font-name="Verdana1" fo:font-size="11pt" fo:font-style="normal" style:text-underline-style="none" officeooo:rsid="0022ad21" style:text-blinking="false" fo:background-color="transparent" loext:char-shading-value="0"/>
    </style:style>
    <style:style style:name="T4" style:family="text">
      <style:text-properties fo:font-variant="normal" fo:text-transform="none" fo:color="#000000" style:text-line-through-style="none" style:text-line-through-type="none" style:font-name="Verdana1" fo:font-size="11pt" fo:font-style="normal" style:text-underline-style="none" officeooo:rsid="0024c017" style:text-blinking="false" fo:background-color="transparent" loext:char-shading-value="0"/>
    </style:style>
    <style:style style:name="T5" style:family="text">
      <style:text-properties fo:font-variant="normal" fo:text-transform="none" fo:color="#000000" style:text-line-through-style="none" style:text-line-through-type="none" style:font-name="Verdana1" fo:font-size="11pt" fo:font-style="normal" style:text-underline-style="none" officeooo:rsid="0026788f" style:text-blinking="false" fo:background-color="transparent" loext:char-shading-value="0"/>
    </style:style>
    <style:style style:name="T6" style:family="text">
      <style:text-properties fo:font-variant="normal" fo:text-transform="none" fo:color="#000000" style:text-line-through-style="none" style:text-line-through-type="none" style:font-name="Verdana1" fo:font-size="11pt" fo:font-style="normal" style:text-underline-style="none" fo:font-weight="bold" style:text-blinking="false" fo:background-color="transparent" loext:char-shading-value="0"/>
    </style:style>
    <style:style style:name="T7" style:family="text">
      <style:text-properties fo:font-variant="normal" fo:text-transform="none" fo:color="#000000" style:text-line-through-style="none" style:text-line-through-type="none" style:font-name="Verdana1" fo:font-size="11pt" fo:font-style="normal" style:text-underline-style="none" fo:font-weight="bold" officeooo:rsid="00212db5" style:text-blinking="false" fo:background-color="transparent" loext:char-shading-value="0"/>
    </style:style>
    <style:style style:name="T8" style:family="text">
      <style:text-properties fo:font-variant="normal" fo:text-transform="none" fo:color="#000000" style:text-line-through-style="none" style:text-line-through-type="none" style:font-name="Verdana1" fo:font-size="11pt" fo:font-style="normal" style:text-underline-style="none" fo:font-weight="bold" officeooo:rsid="0022ad21" style:text-blinking="false" fo:background-color="transparent" loext:char-shading-value="0"/>
    </style:style>
    <style:style style:name="T9" style:family="text">
      <style:text-properties fo:font-variant="normal" fo:text-transform="none" fo:color="#000000" style:text-line-through-style="none" style:text-line-through-type="none" style:font-name="Verdana1" fo:font-size="11pt" fo:font-style="normal" style:text-underline-style="none" fo:font-weight="bold" officeooo:rsid="00238f72" style:text-blinking="false" fo:background-color="transparent" loext:char-shading-value="0"/>
    </style:style>
    <style:style style:name="T10" style:family="text">
      <style:text-properties fo:font-variant="normal" fo:text-transform="none" fo:color="#000000" style:text-line-through-style="none" style:text-line-through-type="none" style:font-name="Verdana1" fo:font-size="11pt" fo:font-style="normal" style:text-underline-style="none" fo:font-weight="normal" style:text-blinking="false" fo:background-color="transparent" loext:char-shading-value="0"/>
    </style:style>
    <style:style style:name="T11" style:family="text">
      <style:text-properties fo:font-variant="normal" fo:text-transform="none" fo:color="#000000" style:text-line-through-style="none" style:text-line-through-type="none" style:font-name="Verdana1" fo:font-size="11pt" fo:font-style="normal" style:text-underline-style="none" fo:font-weight="normal" officeooo:rsid="00212db5" style:text-blinking="false" fo:background-color="transparent" loext:char-shading-value="0"/>
    </style:style>
    <style:style style:name="T12" style:family="text">
      <style:text-properties fo:font-variant="normal" fo:text-transform="none" fo:color="#000000" style:text-line-through-style="none" style:text-line-through-type="none" style:font-name="Verdana1" fo:font-size="11pt" fo:font-style="normal" style:text-underline-style="none" fo:font-weight="normal" officeooo:rsid="0022ad21" style:text-blinking="false" fo:background-color="transparent" loext:char-shading-value="0"/>
    </style:style>
    <style:style style:name="T13" style:family="text">
      <style:text-properties fo:font-variant="normal" fo:text-transform="none" fo:color="#000000" style:text-line-through-style="none" style:text-line-through-type="none" style:font-name="Verdana1" fo:font-size="11pt" fo:font-style="normal" style:text-underline-style="none" fo:font-weight="normal" officeooo:rsid="00238f72" style:text-blinking="false" fo:background-color="transparent" loext:char-shading-value="0"/>
    </style:style>
    <style:style style:name="T14" style:family="text">
      <style:text-properties fo:font-variant="normal" fo:text-transform="none" fo:color="#000000" style:text-line-through-style="none" style:text-line-through-type="none" style:font-name="Verdana1" fo:font-size="11pt" fo:font-style="normal" style:text-underline-style="none" fo:font-weight="normal" officeooo:rsid="0024c017" style:text-blinking="false" fo:background-color="transparent" loext:char-shading-value="0"/>
    </style:style>
    <style:style style:name="T15" style:family="text">
      <style:text-properties fo:font-variant="normal" fo:text-transform="none" fo:color="#000000" style:text-line-through-style="none" style:text-line-through-type="none" style:font-name="Verdana1" fo:font-size="11pt" fo:font-style="normal" style:text-underline-style="none" fo:font-weight="normal" officeooo:rsid="0029d746" style:text-blinking="false" fo:background-color="transparent" loext:char-shading-value="0"/>
    </style:style>
    <style:style style:name="T16" style:family="text">
      <style:text-properties fo:font-variant="normal" fo:text-transform="none" fo:color="#000000" style:text-line-through-style="none" style:text-line-through-type="none" style:font-name="Verdana1" fo:font-size="11pt" fo:font-style="normal" style:text-underline-style="none" fo:font-weight="normal" officeooo:rsid="00304121" style:text-blinking="false" fo:background-color="transparent" loext:char-shading-value="0"/>
    </style:style>
    <style:style style:name="T17" style:family="text">
      <style:text-properties fo:font-variant="normal" fo:text-transform="none" fo:color="#000000" style:text-line-through-style="none" style:text-line-through-type="none" style:text-underline-style="none" style:text-blinking="false" fo:background-color="transparent" loext:char-shading-value="0"/>
    </style:style>
    <style:style style:name="T18" style:family="text">
      <style:text-properties fo:font-variant="normal" fo:text-transform="none" fo:color="#000000" style:text-line-through-style="none" style:text-line-through-type="none" style:text-underline-style="none" fo:font-weight="normal" style:text-blinking="false" fo:background-color="transparent" loext:char-shading-value="0"/>
    </style:style>
    <style:style style:name="T19" style:family="text">
      <style:text-properties fo:language="es" fo:country="ES" style:font-name-complex="Verdana"/>
    </style:style>
    <style:style style:name="T20" style:family="text">
      <style:text-properties fo:language="es" fo:country="ES" fo:font-weight="bold" style:font-size-asian="11pt" style:font-weight-asian="bold" style:font-name-complex="Verdana" style:font-size-complex="11pt" style:font-weight-complex="bold"/>
    </style:style>
    <style:style style:name="T21" style:family="text">
      <style:text-properties fo:language="es" fo:country="ES" fo:font-weight="bold" officeooo:rsid="00238f72" style:font-size-asian="11pt" style:font-weight-asian="bold" style:font-name-complex="Verdana" style:font-size-complex="11pt" style:font-weight-complex="bold"/>
    </style:style>
    <style:style style:name="T22" style:family="text">
      <style:text-properties fo:language="es" fo:country="ES" fo:font-weight="bold" officeooo:rsid="001e77e6" style:font-size-asian="11pt" style:font-weight-asian="bold" style:font-name-complex="Verdana" style:font-size-complex="11pt" style:font-weight-complex="bold"/>
    </style:style>
    <style:style style:name="T23" style:family="text">
      <style:text-properties fo:language="es" fo:country="ES" fo:font-weight="bold" officeooo:rsid="00217310" style:font-size-asian="11pt" style:font-weight-asian="bold" style:font-name-complex="Verdana" style:font-size-complex="11pt" style:font-weight-complex="bold"/>
    </style:style>
    <style:style style:name="T24" style:family="text">
      <style:text-properties fo:language="es" fo:country="ES" style:font-size-asian="11pt" style:font-weight-asian="normal" style:font-name-complex="Verdana" style:font-size-complex="11pt" style:font-weight-complex="normal"/>
    </style:style>
    <style:style style:name="T25" style:family="text">
      <style:text-properties fo:language="es" fo:country="ES" officeooo:rsid="001e77e6" style:font-size-asian="11pt" style:font-weight-asian="normal" style:font-name-complex="Verdana" style:font-size-complex="11pt" style:font-weight-complex="normal"/>
    </style:style>
    <style:style style:name="T26" style:family="text">
      <style:text-properties fo:language="es" fo:country="ES" officeooo:rsid="00217310" style:font-size-asian="11pt" style:font-weight-asian="normal" style:font-name-complex="Verdana" style:font-size-complex="11pt" style:font-weight-complex="normal"/>
    </style:style>
    <style:style style:name="T27" style:family="text">
      <style:text-properties fo:language="es" fo:country="ES" officeooo:rsid="001d31fa" style:font-size-asian="11pt" style:font-weight-asian="normal" style:font-name-complex="Verdana" style:font-size-complex="11pt" style:font-weight-complex="normal"/>
    </style:style>
    <style:style style:name="T28" style:family="text">
      <style:text-properties fo:language="es" fo:country="ES" officeooo:rsid="002135b7" style:font-size-asian="11pt" style:font-weight-asian="normal" style:font-name-complex="Verdana" style:font-size-complex="11pt" style:font-weight-complex="normal"/>
    </style:style>
    <style:style style:name="T29" style:family="text">
      <style:text-properties fo:language="es" fo:country="ES" officeooo:rsid="001f8314" style:font-size-asian="11pt" style:font-weight-asian="normal" style:font-name-complex="Verdana" style:font-size-complex="11pt" style:font-weight-complex="normal"/>
    </style:style>
    <style:style style:name="T30" style:family="text">
      <style:text-properties officeooo:rsid="00212db5"/>
    </style:style>
    <style:style style:name="T31" style:family="text">
      <style:text-properties officeooo:rsid="0022ad21"/>
    </style:style>
    <style:style style:name="T32" style:family="text">
      <style:text-properties officeooo:rsid="00238f72"/>
    </style:style>
    <style:style style:name="T33" style:family="text">
      <style:text-properties style:font-weight-asian="bold"/>
    </style:style>
    <style:style style:name="T34" style:family="text">
      <style:text-properties officeooo:rsid="0021d273" style:font-weight-asian="bold"/>
    </style:style>
    <style:style style:name="T35" style:family="text">
      <style:text-properties officeooo:rsid="0024679d"/>
    </style:style>
    <style:style style:name="T36" style:family="text">
      <style:text-properties officeooo:rsid="0024c017"/>
    </style:style>
    <style:style style:name="T37" style:family="text">
      <style:text-properties officeooo:rsid="00280130"/>
    </style:style>
    <style:style style:name="T38" style:family="text">
      <style:text-properties officeooo:rsid="0029d746"/>
    </style:style>
    <style:style style:name="T39" style:family="text">
      <style:text-properties officeooo:rsid="002e4269"/>
    </style:style>
    <style:style style:name="T40" style:family="text">
      <style:text-properties fo:font-size="10pt" style:font-size-asian="10pt" style:font-size-complex="10pt"/>
    </style:style>
    <style:style style:name="T41" style:family="text">
      <style:text-properties fo:font-size="11pt" style:font-size-asian="11pt" style:font-size-complex="11pt"/>
    </style:style>
    <style:style style:name="fr1" style:family="graphic" style:parent-style-name="Graphics">
      <style:graphic-properties fo:margin-left="0.319cm" fo:margin-right="0.319cm" style:wrap="none" style:vertical-pos="from-top" style:vertical-rel="page" style:horizontal-pos="from-left" style:horizontal-rel="pag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33">Diputad</text:span><text:span text:style-name="T34">a</text:span><text:span text:style-name="T33">s </text:span><text:span text:style-name="T34">y Diputados</text:span><text:span text:style-name="T33"> de Santa Fe:</text:span></text:p>
      <text:p text:style-name="P6"><text:span text:style-name="T24">La Comisión de Promoción Comunitaria ha considerado el Proyecto de Ley <text:s text:c="2"/></text:span><text:span text:style-name="T21">Nº </text:span><text:span text:style-name="T20">3</text:span><text:span text:style-name="T22">3936</text:span><text:span text:style-name="T20"> CD - F</text:span><text:span text:style-name="T22">SP </text:span><text:span text:style-name="T20">-</text:span><text:span text:style-name="T24">, presentado por el diputado </text:span><text:span text:style-name="T25">DEL FRADE</text:span><text:span text:style-name="T24">, </text:span><text:bookmark text:name="caratula33750"/><text:span text:style-name="T24">por el cual se garantiza a toda persona el derecho al cuidado en condiciones de igualdad y calidad en la provincia y se crea el </text:span><text:span text:style-name="T25">S</text:span><text:span text:style-name="T24">istema </text:span><text:span text:style-name="T25">P</text:span><text:span text:style-name="T24">rovincial de </text:span><text:span text:style-name="T25">C</text:span><text:span text:style-name="T24">uidados (</text:span><text:span text:style-name="T25">SPC</text:span><text:span text:style-name="T24">); y, </text:span><text:span text:style-name="T26">por tratarse de materia afín, se ha dispuesto su tratamiento conjunto, con el Proyecto de Ley <text:s/></text:span><text:span text:style-name="T21">Nº </text:span><text:span text:style-name="T23">3</text:span><text:span text:style-name="T22">4405</text:span><text:span text:style-name="T23"> CD - F</text:span><text:span text:style-name="T22">P-PS </text:span><text:span text:style-name="T23">-</text:span><text:span text:style-name="T26">,</text:span><text:span text:style-name="T27"> </text:span><text:span text:style-name="T24"><text:s/></text:span><text:span text:style-name="T25">de los diputados GARIBALDI, BERTERO, PIERONI, SOLIS, BLANCO, MARTINEZ, BONFANTTI, AYALA y DI POLLINA, por el cual se declara de interés provincial la </text:span><text:span text:style-name="T28">política integral de cuidados a personas en situación de dependencia; y,</text:span><text:span text:style-name="T25"> <text:s/></text:span><text:span text:style-name="T24">por las razones expuestas en sus fundamentos y las que podrá dar el miembro informante, </text:span><text:span text:style-name="T29">esta Comisión aconseja </text:span><text:span text:style-name="T24"><text:s/>la aprobación del </text:span><text:span text:style-name="T29">siguiente texto único:</text:span><text:span text:style-name="T24"> <text:s/></text:span></text:p>
      <text:p text:style-name="P18"><text:bookmark text:name="docs-internal-guid-d9bf1a3f-7fff-2c4d-b7d4-52cacf6d9a8d"/><text:span text:style-name="T19">LA LEGISLATURA DE LA PROVINCIA DE SANTA FE </text:span>SANCIONA CON FUERZA DE</text:p>
      <text:p text:style-name="P8">LEY:</text:p>
      <text:p text:style-name="Text_20_body"/>
      <text:p text:style-name="P8">CREACI<text:span text:style-name="T30">O</text:span>N DEL SISTEMA PROVINCIAL DE CUIDADOS</text:p>
      <text:p text:style-name="Text_20_body"/>
      <text:p text:style-name="P13"><text:span text:style-name="T6">ART</text:span><text:span text:style-name="T7">I</text:span><text:span text:style-name="T6">CULO 1 - Objeto. </text:span><text:span text:style-name="T1">La presente ley tiene por objeto garantizar a toda persona el derecho a ser cuidado, a cuidar y al auto-cuidado en condiciones de igualdad y calidad en todo el territorio de la provincia. </text:span></text:p>
      <text:p text:style-name="P15"><text:span text:style-name="T6">ART</text:span><text:span text:style-name="T7">I</text:span><text:span text:style-name="T6">CULO 2 - Creación.</text:span><text:span text:style-name="T18"> </text:span><text:span text:style-name="T10">Créase el Sistema Provincial de Cuidados (SPC) en la órbita del Poder Ejecutivo. El mismo será responsable de formular, implementar, coordinar, fiscalizar y evaluar una política pública integral y universal de cuidados con enfoque de derechos y </text:span><text:span text:style-name="T16">mirada</text:span><text:span text:style-name="T10"> de género, promoviendo el desarrollo de la autonomía de las personas en situación de dependencia.</text:span></text:p>
      <text:p text:style-name="P13"><text:span text:style-name="T6">ART</text:span><text:span text:style-name="T7">I</text:span><text:span text:style-name="T6">CULO 3 - Sujetos de derecho. </text:span><text:span text:style-name="T1">Son sujetos de derechos del SPC: </text:span></text:p>
      <text:p text:style-name="P15"><text:span text:style-name="T10">a) </text:span><text:span text:style-name="T13">l</text:span><text:span text:style-name="T10">os/las niños y niñas menores de 12 años con residencia en la provincia; </text:span></text:p>
      <text:p text:style-name="P9"><text:soft-page-break/>b) <text:span text:style-name="T32">l</text:span>os/las adolescentes de 12 a 18 años con residencia en la provincia; </text:p>
      <text:p text:style-name="P9">c) <text:span text:style-name="T32">p</text:span>ersonas mayores de 65 años con pérdida definitiva o transitoria de autonomía para realizar las actividades básicas diarias con residencia en la provincia; </text:p>
      <text:p text:style-name="P9">d) <text:span text:style-name="T32">p</text:span>ersonas con discapacidad con pérdida definitiva o transitoria de autonomía para realizar las actividades básicas diarias con residencia en la provincia; <text:span text:style-name="T30">y,</text:span> </text:p>
      <text:p text:style-name="P15"><text:span text:style-name="T10">e) </text:span><text:span text:style-name="T13">q</text:span><text:span text:style-name="T10">uienes prestan servicios de cuidados en el ámbito de la provincia.</text:span></text:p>
      <text:p text:style-name="P13"><text:span text:style-name="T6">ART</text:span><text:span text:style-name="T7">I</text:span><text:span text:style-name="T6">CULO 4 - Definiciones. </text:span><text:span text:style-name="T1">A los efectos de la presente ley se entiende por: </text:span></text:p>
      <text:p text:style-name="P9">a) Autonomía: la capacidad de controlar, afrontar y tomar, por iniciativa propia, decisiones acerca de cómo vivir y desarrollar las actividades diarias indispensables para satisfacer las necesidades integrales de subsistencia, contemplando la cooperación equitativa con otras personas.</text:p>
      <text:p text:style-name="P9">b) Dependencia: estado en el que se encuentran las personas que requieren la atención de otra u otras personas para realizar las actividades diarias indispensables para satisfacer las necesidades integrales de subsistencia. Esta dependencia puede ser transitoria, permanente o crónica, o asociada al momento evolutivo de cada persona.</text:p>
      <text:p text:style-name="P9">c) Cuidado: se considera al cuidado como un servicio con una función social que incluye un conjunto de actividades indispensables para satisfacer las necesidades básicas e imprescindibles para la existencia y mantenimiento cotidiano de las personas. Incluye aspectos tales como la alimentación, abrigo, higiene, acompañamiento, entre otros;</text:p>
      <text:p text:style-name="P13"><text:span text:style-name="T1">d)</text:span><text:span text:style-name="T17"> </text:span><text:span text:style-name="T1">Sistema de cuidados: es el conjunto de acciones públicas y privadas destinadas a garantizar el derecho a ser cuidado y a cuidar. Incluye a los servicios existentes, los organismos que se crean por la presente ley y nuevas prestaciones a definirse, así como la regulación del trabajo de las </text:span><text:soft-page-break/><text:span text:style-name="T1">personas que cumplen servicios de cuidado y toda otra regulación referida al ejercicio del derecho a ser cuidado;</text:span></text:p>
      <text:p text:style-name="P9">e) <text:span text:style-name="T38">c</text:span>uidadores/as: Se entiende por cuidadores/as a:</text:p>
      <text:p text:style-name="P15"><text:span text:style-name="T10"><text:tab/>I) </text:span><text:span text:style-name="T15">C</text:span><text:span text:style-name="T10">uidadores/as familiares: personas, no vinculadas a un servicio de atención profesionalizada o asistencia personal, que prestan cuidados a personas en situación de dependencia en su domicilio, siendo éstas de su familia o de su entorno;</text:span></text:p>
      <text:p text:style-name="P9"><text:tab/>II) <text:span text:style-name="T38">C</text:span>uidadores profesionales: profesionales autónomos entre cuyas finalidades se encuentre la prestación de servicios a personas en situación de dependencia, y las instituciones públicas o entidades, con o sin fines de lucro que prestan cuidados a personas en situación de dependencia; <text:span text:style-name="T35">y,</text:span></text:p>
      <text:p text:style-name="P9"><text:tab/>III) <text:span text:style-name="T38">A</text:span>sistentes personales: personas no profesionales, que realizan o colaboran en tareas de la vida cotidiana de una persona en situación de dependencia, generalmente en el hogar de la misma.</text:p>
      <text:p text:style-name="P15"><text:span text:style-name="T6">ART</text:span><text:span text:style-name="T7">I</text:span><text:span text:style-name="T6">CULO 5 - Principios. </text:span><text:span text:style-name="T10">La política integral de cuidados se asienta en los siguientes principios y directrices: </text:span></text:p>
      <text:p text:style-name="P9">a) Universalidad: todas las personas con residencia en la provincia y en situación de dependencia tienen derecho a recibir la atención y el acceso a los servicios y prestaciones definidas por el SPC en condiciones de igualdad en todo el territorio provincial; </text:p>
      <text:p text:style-name="P9">b) Igualdad: El SPC procurará que el ejercicio del derecho a cuidar, cuidarse y ser cuidado entre los sujetos de derecho de la presente ley sea igualitario, independientemente de su situación laboral, de género, etaria y/o lugar de residencia. Asimismo, se atenderán las diferencias locales y regionales en pos de garantizar el acceso a los servicios y prestaciones en situación de igualdad en todo el territorio de la provincia; </text:p>
      <text:p text:style-name="P9">c) Corresponsabilidad: este principio se entiende en un doble sentido, social y de género. En el primero supone el reconocimiento de que el <text:soft-page-break/>cuidado es un derecho y cumple funciones esenciales para el desarrollo y bienestar colectivos, más allá de las familias directamente involucradas, destacando el rol fundamental del Estado en favor de una distribución equitativa de las responsabilidades de cuidado así como en la provisión de soluciones de cuidado accesibles al conjunto de la población y la regulación de servicios privados, buscando avanzar en una matriz que contemple universalmente los derechos. Asimismo, la corresponsabilidad de género se orienta a una equitativa división de las tareas de cuidado entre varones <text:span text:style-name="T39">y</text:span> mujeres; promoviendo la superación cultural de la división sexual del trabajo;</text:p>
      <text:p text:style-name="P9">d) Progresividad: la implementación del SPC será progresiva en todo el territorio de la provincia, atendiendo a las particularidades regionales, priorizando territorios y poblaciones con mayor vulnerabilidad; </text:p>
      <text:p text:style-name="P9">e) Calidad: se controlará y promoverá la calidad integral de los servicios y prestaciones de acuerdo a normas, regulaciones y protocolos de actuación que respeten los derechos de las personas que reciben cuidado así como de los/las prestadores/as de servicios de cuidados; </text:p>
      <text:p text:style-name="P9">f) Integralidad: las personas en situación de dependencia recibirán atención contemplando sus necesidades desde un punto de vista holístico y en relación a su momento evolutivo; </text:p>
      <text:p text:style-name="P9">g) La transversalidad de las políticas de cuidado y su articulación y coordinación con el conjunto de las políticas orientadas a mejorar la calidad de vida de la población;</text:p>
      <text:p text:style-name="P10">h) <text:span text:style-name="T36">l</text:span>a inclusión de una perspectiva generacional, teniendo en cuenta las distintas necesidades de cada grupo etario; <text:span text:style-name="T30">y,</text:span></text:p>
      <text:p text:style-name="P16"><text:span text:style-name="T10">i) </text:span><text:span text:style-name="T14">l</text:span><text:span text:style-name="T10">a sustentabilidad e intangibilidad de los recursos asignados al SPC para la implementación de las políticas públicas de cuidados.</text:span></text:p>
      <text:p text:style-name="P13"><text:span text:style-name="T6">ART</text:span><text:span text:style-name="T7">I</text:span><text:span text:style-name="T6">CULO 6 - Objetivos. </text:span><text:span text:style-name="T1">El SPC tiene los siguientes objetivos: </text:span></text:p>
      <text:p text:style-name="P9"><text:soft-page-break/>a) <text:span text:style-name="T36">g</text:span>arantizar el derecho a cuidar, cuidarse y ser cuidado optimizando primordialmente los recursos públicos existentes y nuevos, a la vez que articulando y coordinando con servicios privados, fortaleciendo la organización comunitaria y promoviendo la corresponsabilidad familiar con el fin de contribuir a la mejora de las condiciones de vida de los ciudadanos en un marco de igualdad; </text:p>
      <text:p text:style-name="P9">b) <text:span text:style-name="T36">d</text:span>iseñar, articular y coordinar una red de centros y servicios, públicos y privados. La integración en el SPC no supondrá modificación alguna en el régimen jurídico de la titularidad, administración, gestión y/o dependencia orgánica de los mismos; </text:p>
      <text:p text:style-name="P13"><text:span text:style-name="T1">c) </text:span><text:span text:style-name="T4">p</text:span><text:span text:style-name="T1">rogresivamente aumentar la cobertura y elevar la calidad de los servicios de cuidado para la primera infancia, en particular de </text:span><text:span text:style-name="T4">0</text:span><text:span text:style-name="T1"> a 3 años inclusive, y los y las adolescentes de hasta dieciocho años, que estimulen su desarrollo, dando prioridad en la atención a las familias en situación</text:span><text:span text:style-name="T17"> </text:span><text:span text:style-name="T1">de vulnerabilidad; </text:span></text:p>
      <text:p text:style-name="P13"><text:span text:style-name="T1">d) </text:span><text:span text:style-name="T4">m</text:span><text:span text:style-name="T1">ejorar la atención de las personas mayores de 65 años que de forma permanente o transitoria hayan perdido grados de autonomía, mediante el  desarrollo de estrategias corresponsables de cuidado que</text:span><text:span text:style-name="T17"> </text:span><text:span text:style-name="T1">se adecuen a las necesidades y capacidades de las personas y sus familias; </text:span></text:p>
      <text:p text:style-name="P9">e) <text:span text:style-name="T36">f</text:span>ortalecer las capacidades institucionales de las organizaciones comunitarias abocadas al cuidado y su mejora continua; <text:span text:style-name="T30">y,</text:span> </text:p>
      <text:p text:style-name="P15"><text:span text:style-name="T10">f) </text:span><text:span text:style-name="T14">p</text:span><text:span text:style-name="T10">rofesionalizar las tareas de cuidados a través de desarrollo de una oferta de formación para el trabajo en cuidados para aumentar la cobertura y elevar la calidad de los servicios en el marco de una estrategia que permita la construcción de trayectorias educativas y laborales de quienes se desempeñan en el sector.</text:span></text:p>
      <text:p text:style-name="P13"><text:span text:style-name="T6">ART</text:span><text:span text:style-name="T7">I</text:span><text:span text:style-name="T6">CULO 7 - Integración. </text:span><text:span text:style-name="T1">El SPC está integrado por: </text:span></text:p>
      <text:p text:style-name="P9">a) <text:span text:style-name="T30">a</text:span>gencia Provincial de Cuidados; </text:p>
      <text:p text:style-name="P9">b) <text:span text:style-name="T30">g</text:span>abinete Interministerial de Cuidados; <text:span text:style-name="T30">y,</text:span> </text:p>
      <text:p text:style-name="P15"><text:soft-page-break/><text:span text:style-name="T10">c) </text:span><text:span text:style-name="T11">c</text:span><text:span text:style-name="T10">onsejo Provincial de Promoción y Protección del Derecho al Cuidado. </text:span></text:p>
      <text:p text:style-name="P13"><text:span text:style-name="T6">ART</text:span><text:span text:style-name="T7">I</text:span><text:span text:style-name="T6">CULO 8 - Agencia Provincial de Cuidados. </text:span><text:span text:style-name="T1">Créase la Agencia Provincial de Cuidados en el ámbito del Ministerio de Desarrollo Social de la Provincia de Santa Fe, en carácter de autoridad de aplicación de la presente ley y que tiene a su cargo la implementación progresiva y la gestión del Sistema Provincial de Cuidados.</text:span></text:p>
      <text:p text:style-name="P15"><text:span text:style-name="T6">ART</text:span><text:span text:style-name="T7">I</text:span><text:span text:style-name="T6">CULO 9 - Funciones.</text:span><text:span text:style-name="T18"> </text:span><text:span text:style-name="T10">La autoridad de aplicación debe: </text:span></text:p>
      <text:p text:style-name="P9">a) <text:span text:style-name="T30">a</text:span>rticular y coordinar el SPC; </text:p>
      <text:p text:style-name="P13"><text:span text:style-name="T1">b) </text:span><text:span text:style-name="T2">f</text:span><text:span text:style-name="T1">ormular el Plan Provincial Estratégico de Cuidados, que será sometido a la consideración de la Junta Provincial de Cuidados;</text:span><text:span text:style-name="T17"> </text:span></text:p>
      <text:p text:style-name="P9">c) <text:span text:style-name="T30">i</text:span>mplementar y actualizar el Plan Provincial Estratégico de Cuidados; </text:p>
      <text:p text:style-name="P9">d) <text:span text:style-name="T30">l</text:span>levar adelante y supervisar los programas, instrumentos y actividades que se deriven del Plan Provincial Estratégico de Cuidados, asegurando la coordinación y articulación interinstitucional; </text:p>
      <text:p text:style-name="P9">e) <text:span text:style-name="T30">p</text:span>roducir y sistematizar información en materia de necesidades de cuidados y del cumplimiento de los objetivos del SPIC; </text:p>
      <text:p text:style-name="P9">f) <text:span text:style-name="T30">l</text:span>levar adelante campañas de difusión a nivel provincial en relación al derecho a cuidar, cuidarse y ser cuidado, impulsando el principio de la corresponsabilidad en las relaciones de cuidado; <text:s/></text:p>
      <text:p text:style-name="P9">g) <text:span text:style-name="T30">r</text:span>ealizar un informe anual de lo actuado, que será elevado a la Junta Provincial de Cuidados; <text:span text:style-name="T30">y,</text:span></text:p>
      <text:p text:style-name="P15"><text:span text:style-name="T10">h) </text:span><text:span text:style-name="T11">d</text:span><text:span text:style-name="T10">iseñar, coordinar e implementar el Observatorio Provincial sobre el Derecho al cuidado. </text:span></text:p>
      <text:p text:style-name="P13"><text:span text:style-name="T6">ART</text:span><text:span text:style-name="T7">I</text:span><text:span text:style-name="T6">CULO 10 - Observatorio. </text:span><text:span text:style-name="T1">Créase el Observatorio sobre el Derecho al cuidado en la órbita de la Agencia Provincial de Cuidados el cual tendrá como objetivo producir y sistematizar información oportuna y pertinente con perspectiva de género sobre las necesidades en materia de cuidados, los servicios disponibles, la implementación de las acciones previstas en la presente Ley, la evaluación de impacto y resultado, que sirvan de </text:span><text:soft-page-break/><text:span text:style-name="T1">insumo para la toma de decisiones respecto del cumplimiento de los objetivos del Sistema. Esto incluye la realización de encuestas del uso de tiempo a nivel provincial, como así también estudios sobre las formas de resolución de cuidado que se da en el interior de las familias.</text:span></text:p>
      <text:p text:style-name="P15"><text:span text:style-name="T6">ART</text:span><text:span text:style-name="T7">I</text:span><text:span text:style-name="T6">CULO 11 - Gabinete Interministerial de Cuidados. </text:span><text:span text:style-name="T10">Créase el Gabinete Interministerial de Cuidados, órgano de carácter interinstitucional que tiene como fin conducir el SPC. La Junta esta integrada por representantes de las siguientes jurisdicciones:</text:span></text:p>
      <text:p text:style-name="P9">El Gabinete estará integrado por:</text:p>
      <text:p text:style-name="P9">a) el/la Secretario/a de Políticas Sociales o, en su defecto, persona designada a tal fin por él/ella;</text:p>
      <text:p text:style-name="P9">b) el/la Subsecretario/a de los Derechos de la Niñez, Adolescencia y Familia o, en su defecto, persona designada a tal fin por él/ella;</text:p>
      <text:p text:style-name="P9">c) el/la Subsecretario/a de Políticas de <text:span text:style-name="T36">G</text:span>énero o, en su defecto, persona designada a tal fin por él/ella;</text:p>
      <text:p text:style-name="P9">d) el/la Directora/a Provincial de Políticas de Adultos Mayores o, en su defecto, persona designada a tal fin por él/ella;</text:p>
      <text:p text:style-name="P9">e) el/la Subsecretario/a de Inclusión para Personas con Discapacidad o, en su defecto, persona designada a tal fin por él/ella;</text:p>
      <text:p text:style-name="P9">f) un/a Secretario/a o un/a Subsecretario/a del Ministerio de Gobierno y Reforma del Estado o, en su defecto, persona designada a tal fin por él/ella;</text:p>
      <text:p text:style-name="P9">g) un/a Secretario/a o un/a Subsecretario/a del Ministerio de Educación o, en su defecto, persona designada a tal fin por él/ella;</text:p>
      <text:p text:style-name="P9">h) un/a Secretario/a o un/a Subsecretario/a del Ministerio de Trabajo y Seguridad Social o, en su defecto, persona designada a tal fin por él/ella;</text:p>
      <text:p text:style-name="P9">i) un/a Secretario/a o un/a Subsecretario/a del Ministerio de Justicia y Derechos Humanos o, en su defecto, persona designada a tal fin por él/ella;</text:p>
      <text:p text:style-name="P9"><text:soft-page-break/>j) un/a Secretario/a o un/a Subsecretario/a del Ministerio de Innovación y Cultura o, en su defecto, persona designada a tal fin por él/ella; <text:span text:style-name="T30">y,</text:span></text:p>
      <text:p text:style-name="P9">k) un/a Secretario/a o un/a Subsecretario/a del Ministerio de Economía o, en su defecto, persona designada a tal fin por él/ella.</text:p>
      <text:p text:style-name="P13"><text:span text:style-name="T6">ART</text:span><text:span text:style-name="T9">I</text:span><text:span text:style-name="T6">CULO 12 - Funciones. </text:span><text:span text:style-name="T1">Son funciones de la Junta Provincial de Cuidados: </text:span></text:p>
      <text:p text:style-name="P9">a) <text:span text:style-name="T30">p</text:span>roponer a la autoridad de aplicación los objetivos, políticas y estrategias concernientes al SPC;</text:p>
      <text:p text:style-name="P9">b) <text:span text:style-name="T30">c</text:span>olaborar con la autoridad de aplicación en el diseño e implementación de políticas públicas de cuidado en todo el ámbito de la provincia de Santa Fe; </text:p>
      <text:p text:style-name="P9">c) <text:span text:style-name="T30">v</text:span>elar por la transparencia del SPC y el acceso público a información de calidad; </text:p>
      <text:p text:style-name="P11">d) <text:span text:style-name="T30">g</text:span>arantizar la concertación de acciones, la articulación y la corresponsabilidad en el abordaje de situaciones y en la aplicación de medidas; <text:span text:style-name="T30">y,</text:span></text:p>
      <text:p text:style-name="P12">e) reglamentar su <text:span text:style-name="T37">funcionamiento.</text:span></text:p>
      <text:p text:style-name="P14"><text:span text:style-name="T3"><text:s/></text:span><text:span text:style-name="T6">ART</text:span><text:span text:style-name="T8">I</text:span><text:span text:style-name="T6">CULO 13 - Consejo Provincial de Promoción y Protección del Derecho al Cuidado. </text:span><text:span text:style-name="T1">El Consejo Provincial de Promoción y Protección del Derecho al Cuidado  está inte</text:span><text:span text:style-name="T5">g</text:span><text:span text:style-name="T1">rado por representantes de organizaciones de la sociedad civil relacionadas con la materia de la presente ley, del ámbito académico especializado y de las entidades privadas que prestan servicios de cuidados. Tiene como fin asesorar a la autoridad de aplicación y su carácter es honorario. Este Consejo se reúne al menos trimestralmente.  El Poder Ejecutivo reglamentará su integración y funcionamiento.</text:span></text:p>
      <text:p text:style-name="P15"><text:span text:style-name="T6">ART</text:span><text:span text:style-name="T8">I</text:span><text:span text:style-name="T6">CULO 14 - Plan Provincial de Cuidados. </text:span><text:span text:style-name="T10">El Plan Provincial de Cuidados debe contemplar: </text:span></text:p>
      <text:p text:style-name="P9"><text:soft-page-break/>a) <text:span text:style-name="T31">c</text:span>oordinación de las acciones de cuidados a través de la implementación de redes de servicios y prestaciones de cuidado de calidad; </text:p>
      <text:p text:style-name="P9">b) <text:span text:style-name="T31">f</text:span>ortalecimiento de las iniciativas de organizaciones sociales y comunitarias, entidades públicas, y privadas que promuevan activamente el cuidado de las personas que las integran; </text:p>
      <text:p text:style-name="P9">c) <text:span text:style-name="T31">p</text:span>romoción del desarrollo de políticas de formación y capacitación de prestadores/as de servicios de cuidados; </text:p>
      <text:p text:style-name="P9">d) <text:span text:style-name="T31">p</text:span>roposición de normas complementarias, en especial, aquellas destinadas a redistribuir socialmente las tareas de cuidado mediando una perspectiva de género; <text:span text:style-name="T31">y,</text:span></text:p>
      <text:p text:style-name="P15"><text:span text:style-name="T10">e) </text:span><text:span text:style-name="T12">i</text:span><text:span text:style-name="T10">mpulsar la descentralización territorial, buscando contemplar las necesidades específicas de cada comunidad y territorio, estableciendo acuerdos y acciones conjuntas con municipios y comunas.</text:span></text:p>
      <text:p text:style-name="P15"><text:span text:style-name="T6">ART</text:span><text:span text:style-name="T8">I</text:span><text:span text:style-name="T6">CULO 15 - Coordinación. </text:span><text:span text:style-name="T10">El Estado provincial a través de la autoridad de aplicación actuará coordinadamente con el Estado nacional y los municipios y comunas para posibilitar el acceso universal a un sistema integral de cuidados en el ámbito de la provincia de Santa Fe. </text:span></text:p>
      <text:p text:style-name="P13"><text:span text:style-name="T6">ART</text:span><text:span text:style-name="T8">I</text:span><text:span text:style-name="T6">CULO 16 - </text:span><text:span text:style-name="T1">El Estado Provincial podrá celebrar convenios con municipios, comunas e instituciones para brindar asistencia técnica y/o financiera, a fin de formular una política coherente e integral en materia de cuidados. </text:span></text:p>
      <text:p text:style-name="P15"><text:span text:style-name="T6">ART</text:span><text:span text:style-name="T8">I</text:span><text:span text:style-name="T6">CULO 17 - </text:span><text:span text:style-name="T10">El Estado Provincial propiciará la creación de áreas locales de cuidados en el ámbito municipal y comunal. </text:span></text:p>
      <text:p text:style-name="P15"><text:span text:style-name="T6">ART</text:span><text:span text:style-name="T8">I</text:span><text:span text:style-name="T6">CULO 18 - Presupuesto. </text:span><text:span text:style-name="T10">La implementación del SPC implicará la asignación de las correspondientes partidas presupuestarias así como también la coordinación, articulación, puesta en valor y la optimización de</text:span><text:span text:style-name="T18"> </text:span><text:span text:style-name="T10">recursos y programas existentes, y la refuncionalización de estructuras </text:span><text:soft-page-break/><text:span text:style-name="T10">edilicias existentes que se encuentren subutilizadas o en estado de abandono. </text:span></text:p>
      <text:p text:style-name="P15"><text:span text:style-name="T6">ART</text:span><text:span text:style-name="T8">I</text:span><text:span text:style-name="T6">CULO 19 - Recursos. </text:span><text:span text:style-name="T10">Los recursos que demande la implementación de la presente ley se determinarán en la Ley de Presupuesto anual. </text:span></text:p>
      <text:p text:style-name="P15"><text:span text:style-name="T6">ART</text:span><text:span text:style-name="T8">I</text:span><text:span text:style-name="T6">CULO 20 - Reglamentación. </text:span><text:span text:style-name="T10">El Poder Ejecutivo Provincial reglamentará la presente ley en un plazo no mayor a noventa (90) días de su sanción. </text:span></text:p>
      <text:p text:style-name="P15"><text:span text:style-name="T6">ART</text:span><text:span text:style-name="T8">I</text:span><text:span text:style-name="T6">CULO 21 - </text:span><text:span text:style-name="T10">Comuníquese al Poder Ejecutivo Provincial. </text:span></text:p>
      <text:p text:style-name="P9"/>
      <text:p text:style-name="P20">SALA DE LA COMISION, 08 de noviembre 2018</text:p>
      <text:p text:style-name="P20"/>
      <text:p text:style-name="P21">FIRMANTES: </text:p>
      <text:p text:style-name="P21">BLANCO-PIERONI-COTELUZZI-EGGIMANN-YACCUZZI-TEPP</text:p>
      <text:p text:style-name="P17"><text:line-break/><text:line-break/></text:p>
      <text:p text:style-name="P5"/>
      <text:p text:style-name="P5"/>
      <text:p text:style-name="P5"/>
      <text:p text:style-name="P5"/>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Verdana1" svg:font-family="Verdana"/>
    <style:font-face style:name="FreeSans1" svg:font-family="FreeSans" style:font-family-generic="swiss"/>
    <style:font-face style:name="Gentium Basic" svg:font-family="'Gentium Basic'"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AR"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loext:contextual-spacing="false" fo:line-height="107%" fo:orphans="2" fo:widows="2" style:writing-mode="lr-tb"/>
      <style:text-properties style:use-window-font-color="true" style:font-name="Calibri" fo:font-family="Calibri" style:font-family-generic="swiss" style:font-pitch="variable" fo:font-size="11pt" fo:language="es" fo:country="MX"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er" style:family="paragraph" style:parent-style-name="Standard" style:class="extra">
      <style:paragraph-properties fo:margin-top="0cm" fo:margin-bottom="0cm" loext:contextual-spacing="false" fo:line-height="100%"/>
    </style:style>
    <style:style style:name="Footer" style:family="paragraph" style:parent-style-name="Standard" style:class="extra">
      <style:paragraph-properties fo:margin-top="0cm" fo:margin-bottom="0cm" loext:contextual-spacing="false" fo:line-height="100%"/>
    </style:style>
    <style:style style:name="TITEXP" style:family="paragraph" style:parent-style-name="Standard">
      <style:paragraph-properties fo:text-align="center" style:justify-single-word="false" style:text-autospace="none" style:punctuation-wrap="simple" style:vertical-align="baseline"/>
      <style:text-properties fo:text-transform="uppercase" style:font-name="Verdana" fo:font-family="Verdana" style:font-family-generic="swiss" style:font-pitch="variable" fo:font-size="13pt" style:rfc-language-tag="es-ES-u-co-trad" fo:language="es" fo:country="ES" style:font-size-asian="13pt" style:font-name-complex="Verdana" style:font-family-complex="Verdana" style:font-family-generic-complex="swiss" style:font-pitch-complex="variable"/>
    </style:style>
    <style:style style:name="EXPEDIENTE" style:family="paragraph" style:parent-style-name="Standard">
      <style:paragraph-properties fo:text-align="justify" style:justify-single-word="false" style:text-autospace="none" style:punctuation-wrap="simple" style:vertical-align="baseline"/>
      <style:text-properties style:font-name="Verdana" fo:font-family="Verdana" style:font-family-generic="swiss" style:font-pitch="variable" fo:font-size="11pt" style:rfc-language-tag="es-ES-u-co-trad" fo:language="es" fo:country="ES" style:font-size-asian="11pt" style:font-name-complex="Verdana" style:font-family-complex="Verdana" style:font-family-generic-complex="swiss" style:font-pitch-complex="variable"/>
    </style:style>
    <style:style style:name="Fuente_20_de_20_párrafo_20_predeter." style:display-name="Fuente de párrafo predeter." style:family="text"/>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2cm" fo:margin-top="0.423cm" fo:margin-bottom="0cm" loext:contextual-spacing="false" fo:text-align="center" style:justify-single-word="false" fo:text-indent="0cm" style:auto-text-indent="false">
        <style:tab-stops>
          <style:tab-stop style:position="6.502cm"/>
        </style:tab-stops>
      </style:paragraph-properties>
      <style:text-properties fo:font-size="12pt" fo:font-weight="bold" style:font-size-asian="12pt" style:font-weight-asian="bold" style:font-size-complex="12pt"/>
    </style:style>
    <style:style style:name="MP2" style:family="paragraph" style:parent-style-name="Header">
      <style:paragraph-properties fo:margin-left="0cm" fo:margin-right="2cm" fo:margin-top="0.847cm" fo:margin-bottom="0cm" loext:contextual-spacing="false" fo:text-align="center" style:justify-single-word="false" fo:text-indent="0cm" style:auto-text-indent="false">
        <style:tab-stops>
          <style:tab-stop style:position="6.502cm"/>
        </style:tab-stops>
      </style:paragraph-properties>
      <style:text-properties fo:font-size="12pt" fo:language="none" fo:country="none" fo:font-weight="bold" style:font-size-asian="12pt" style:language-asian="none" style:country-asian="none" style:font-weight-asian="bold" style:font-size-complex="12pt"/>
    </style:style>
    <style:style style:name="MP3" style:family="paragraph" style:parent-style-name="Footer">
      <style:paragraph-properties fo:margin-left="0cm" fo:margin-right="2cm" fo:line-height="150%" fo:text-align="center" style:justify-single-word="false" fo:text-indent="0cm" style:auto-text-indent="false">
        <style:tab-stops>
          <style:tab-stop style:position="6.5cm" style:type="center"/>
          <style:tab-stop style:position="13.002cm" style:type="right"/>
        </style:tab-stops>
      </style:paragraph-properties>
      <style:text-properties style:font-name="Gentium Basic" fo:font-size="10pt" fo:font-style="italic" style:font-size-asian="10pt" style:font-style-asian="italic" style:font-name-complex="Gentium Basic"/>
    </style:style>
    <style:style style:name="MP4" style:family="paragraph" style:parent-style-name="Footer">
      <style:paragraph-properties fo:margin-left="0cm" fo:margin-right="2cm" fo:text-align="center" style:justify-single-word="false" fo:text-indent="0cm" style:auto-text-indent="false">
        <style:tab-stops>
          <style:tab-stop style:position="6.5cm" style:type="center"/>
          <style:tab-stop style:position="13.002cm" style:type="right"/>
        </style:tab-stops>
      </style:paragraph-properties>
      <style:text-properties style:font-name="Arial" fo:font-size="9pt" style:font-size-asian="9pt" style:font-name-complex="Arial" style:font-size-complex="9pt"/>
    </style:style>
    <style:style style:name="Mfr1" style:family="graphic" style:parent-style-name="Graphics">
      <style:graphic-properties fo:margin-left="0.319cm" fo:margin-right="0.319cm" style:wrap="none" style:vertical-pos="from-top" style:vertical-rel="page" style:horizontal-pos="from-left" style:horizontal-rel="pag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801cm" fo:margin-bottom="0.6cm" fo:margin-left="4.5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75cm" fo:margin-left="0cm" fo:margin-right="0cm" fo:margin-bottom="2.651cm" style:dynamic-spacing="true"/>
      </style:header-style>
      <style:footer-style>
        <style:header-footer-properties fo:min-height="1.401cm" fo:margin-left="0cm" fo:margin-right="0cm" fo:margin-top="1.3cm" fo:background-color="transparent" style:dynamic-spacing="true" draw:fill="none" draw:fill-color="#729fcf"/>
      </style:footer-style>
    </style:page-layout>
  </office:automatic-styles>
  <office:master-styles>
    <style:master-page style:name="Standard" style:page-layout-name="Mpm1">
      <style:header>
        <text:p text:style-name="MP1"/>
        <text:p text:style-name="MP2"><draw:frame draw:style-name="Mfr1" draw:name="Imagen 3" text:anchor-type="char" svg:x="6.341cm" svg:y="1.191cm" svg:width="8.37cm" svg:height="2.05cm" draw:z-index="9"><draw:image xlink:href="Pictures/10000000000003A8000000E536857916C186902D.png" xlink:type="simple" xlink:show="embed" xlink:actuate="onLoad" loext:mime-type="image/png"/></draw:frame></text:p>
      </style:header>
      <style:footer>
        <text:p text:style-name="MP3">2018 – Año del Centenario de la Reforma Universitaria</text:p>
        <text:p text:style-name="MP4">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dc:description/>
    <meta:creation-date>2018-04-12T10:17:21.918513704</meta:creation-date>
    <dc:date>2018-11-08T12:06:27.732992951</dc:date>
    <meta:editing-cycles>13</meta:editing-cycles>
    <meta:editing-duration>PT3H43M47S</meta:editing-duration>
    <meta:generator>LibreOffice/6.0.6.2$Linux_X86_64 LibreOffice_project/00m0$Build-2</meta:generator>
    <meta:print-date>2018-11-08T10:11:40.990819357</meta:print-date>
    <meta:document-statistic meta:table-count="0" meta:image-count="1" meta:object-count="0" meta:page-count="10" meta:paragraph-count="93" meta:word-count="2518" meta:character-count="16295" meta:non-whitespace-character-count="13801"/>
  </office:meta>
</office:document-meta>
</file>